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25 BK)</text:span>, cuyo texto a continuación se transcribe:</text:p>
      <text:p text:style-name="P2"/>
      <text:p text:style-name="P2"/>
      <text:p text:style-name="P6"><text:span text:style-name="T3">“La Cámara de Diputados vería con agrado que el Poder Ejecutivo a través del organismo correspondiente, <text:s/>en cuyo territorio se encuentre brindando el Servicio de Gas Natural, , y no posean oficinas de la misma, convoque a los gobiernos Municipales y Comunales, de aquellos territorios donde se encuentre prestando servicio de Gas Natural la Licenciataria Litoral Gas S.A, y no posean oficina de atención de la misma. A los efectos de facilitar el trámite para continuar percibiendo por parte del Estado Nacional el subsidio al consumo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0:56:22</dc:date>
    <meta:print-date>2014-08-21T10:55:3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6" meta:character-count="957" meta:non-whitespace-character-count="804"/>
    <meta:user-defined meta:name="Información 1"/>
    <meta:user-defined meta:name="Información 2"/>
    <meta:user-defined meta:name="Información 3"/>
    <meta:user-defined meta:name="Información 4"/>
  </office:meta>
</office:document-meta>
</file>